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nse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dunnen van een houtwal met 6 eiken (vergunningvrij betreft dunning)</text:p>
            <text:p text:style-name="common-al">Zaaknummer: OV-2017-0407</text:p>
            <text:p text:style-name="common-al">Ontvangstdatum: 1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7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onseweg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78</meta:user-defined>
    <meta:user-defined meta:name="OVERHEIDop.GmbID/DC.identifier">gmb-2017-87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C 5</meta:user-defined>
    <meta:user-defined meta:name="OVERHEIDop.woonplaats">Sint-Oedenrode</meta:user-defined>
    <meta:user-defined meta:name="OVERHEIDop.straatnaam">Son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60 395475</meta:user-defined>
    <meta:user-defined meta:name="OVERHEIDop.versieInformatie"/>
  </office:meta>
</office:document-meta>
</file>