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nsumaheerd 24, 9736 AA Groningen – vergroten schuur (17-05-2017, 2017707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nsumaheerd 24, 9736 AA Groningen – vergroten schuur (17-05-2017, 201770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77</meta:user-defined>
    <meta:user-defined meta:name="OVERHEIDop.GmbID/DC.identifier">gmb-2017-8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A 24</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94 586018</meta:user-defined>
    <meta:user-defined meta:name="OVERHEIDop.versieInformatie"/>
  </office:meta>
</office:document-meta>
</file>