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Fransekade 8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7 heeft de gemeente een melding ontvangen voor een melding APV/bijzondere wetten voor Incidentele festiviteit verjaardag Cafe de Vlist Schoonhoven 02 juni 2017 op locatie Fransekade 8 in Vlist . De melding is geregistreerd onder zaaknummer SXO-2017151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6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Fransekade 8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76</meta:user-defined>
    <meta:user-defined meta:name="OVERHEIDop.GmbID/DC.identifier">gmb-2017-8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T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460 442689.6</meta:user-defined>
    <meta:user-defined meta:name="OVERHEIDop.versieInformatie"/>
  </office:meta>
</office:document-meta>
</file>