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Zondag in het Park, 16 juli, 23 juli, 30 juli, 6 augustus, 13 augustus en 17 december 2017, Nicolaasplein, Zoetermeer</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9-2-2017 is een aanvraag om een evenementenvergunning ontvangen voor het evenement ‘Zondag in het Park’ te Zoetermeer. Dit evenement vindt plaats op de locatie Nicolaasplein op 16 juli, 23 juli, 30 juli, 6 augustus, 13 augustus en 17 december 2017 (APV-EVM20170025);</text:p>
              </text:list-item>
            </text:list>
            <text:p text:style-name="common-al"/>
            <text:p text:style-name="common-al">U kunt de aanvragen en de hierop betrekking hebbende stukken inzien bij de Omgevingsbalie, Publieksplein aan de Duitslandlaan 440 te Zoetermeer.</text:p>
            <text:p text:style-name="last-al">Voor het inzien van de aanvragen kunt u online een afspraak maken met de Omgevingsbalie via www.zoetermeer.nl/afspraakomgeving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767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7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7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Zondag in het Park, 16 juli, 23 juli, 30 juli, 6 augustus, 13 augustus en 17 december 2017, Nicolaasplei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71</meta:user-defined>
    <meta:user-defined meta:name="OVERHEIDop.GmbID/DC.identifier">gmb-2017-8767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AV 2</meta:user-defined>
    <meta:user-defined meta:name="OVERHEIDop.woonplaats">Zoetermeer</meta:user-defined>
    <meta:user-defined meta:name="OVERHEIDop.straatnaam">Nicolaasplei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788 452492</meta:user-defined>
    <meta:user-defined meta:name="OVERHEIDop.versieInformatie"/>
  </office:meta>
</office:document-meta>
</file>