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style:num-suffix="" text:bullet-char="​" text:level="1">
        <style:list-level-properties text:min-label-width="10mm"/>
      </text:list-level-style-bullet>
    </text:list-style>
    <text:list-style style:name="id1-3-2-1-1-16-1">
      <text:list-level-style-bullet style:num-suffix=""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indhovenseweg 10-12, gemeen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oxtel maken op grond van de artikelen 3.8 en 6.14 van de Wet ruimtelijke ordening bekend, dat met ingang van maandag 29 mei 2017 gedurende zes weken het ontwerpbestemmingsplan Eindhovenseweg 10-12 ter inzage ligt.</text:p>
            <text:p text:style-name="tussenkopcur">
            <text:span text:style-name="nadrukvet">Inhoud</text:span>
            <text:span text:style-name="nadrukvet"/>
            <text:span text:style-name="nadrukvet">ontwerp</text:span>
            <text:span text:style-name="nadrukvet">bestemmingsplan </text:span>
            <text:span text:style-name="nadrukvet"/>
          </text:p>
            <text:p text:style-name="common-al">Het ontwerpbestemmingsplan heeft betrekking op gronden langs de Eindhovenseweg, aan de zuidzijde van Boxtel. Het plangebied Eindhovenseweg 10-12 betreft een voormalige bedrijfslocatie. </text:p>
            <text:p text:style-name="common-al">Dit bestemmingsplan maakt de transformatie van deze bedrijfslocatie naar wonen mogelijk. Daarbij wordt tevens de aanwezige cultuurhistorisch waardevolle bebouwing en het gemeentelijk monument geborgd. Ook wordt een entree tot Stadslandgoed Stapelen aangelegd en komt er langs De Dommel een ecologische verbindingszone.</text:p>
            <text:p text:style-name="tussenkopcur">
            <text:span text:style-name="nadrukvet">Ter </text:span>
            <text:span text:style-name="nadrukvet">i</text:span>
            <text:span text:style-name="nadrukvet">nzage</text:span>
          </text:p>
            <text:p text:style-name="common-al">Het ontwerpbestemmingsplan is met ingang van maandag 29 mei 2017 gedurende zes weken digitaal te raadplegen op <text:a xlink:href="http://www.ruimtelijkeplannen.nl/web-roo/roo/bestemmingsplannen?postcode=5281RA&amp;huisnummer=10" xlink:type="simple">www.ruimtelijkeplannen.n</text:a>l onder de imrocode NL.IMRO.0757.BP01Eindhw1012-OTW1. </text:p>
            <text:p text:style-name="common-al">Het ontwerpplan ligt gedurende deze periode ook ter inzage bij de receptie in het gemeentehuis, ingang Markt. Het gemeentehuis is geopend van maandag tot en met vrijdag van 8.30 tot 12.30 uur en op woensdag en donderdag ook van 17.00 tot 19.30 uur. Op donderdag 25 mei, Hemelvaartsdag, en de dag erna vrijdag 26 mei is het gemeentehuis gesloten.</text:p>
            <text:p text:style-name="tussenkopcur">
            <text:span text:style-name="nadrukvet">Reageren op het ontwerpbestemmingsplan</text:span>
            <text:span text:style-name="nadrukvet"/>
          </text:p>
            <text:p text:style-name="common-al">Gedurende deze zes weken, dus tot en met maandag 10 juli 2017, kan iedereen een zienswijze indienen tegen het ontwerpbestemmingsplan bij de gemeenteraad. Verzocht wordt om in uw zienswijze aan te geven waarop uw zienswijze betrekking heeft. </text:p>
            <text:p text:style-name="common-al">Een schriftelijke zienswijze kunt u sturen naar de gemeenteraad van de gemeente Boxtel, Postbus 10.000, 5280 DA Boxtel. </text:p>
            <text:p text:style-name="common-al">Voor het eventueel indienen van een mondelinge zienswijze neemt u contact op met het secretariaat Ruimtelijke Ontwikkeling van de gemeente Boxtel, via telefoonnummer (0411) 65 53 34. Om termijnoverschrijding te voorkomen wordt u verzocht om uiterlijk 14 dagen vóór afloop van de inzagetermijn hiervoor een afspraak te maken. </text:p>
            <text:p text:style-name="tussenkopcur">
            <text:span text:style-name="nadrukvet">Wetgeving</text:span>
          </text:p>
            <text:p text:style-name="common-al">Op deze bekendmaking is onderstaande wetgeving van toepassing. Let op! De link naar de wetgeving hebben wij gemaakt op 22 mei 2017. Als u op de links klikt krijgt u de tekst te zien zoals deze op 22 mei 2017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list text:style-name="id1-3-2-1-1-16">
              <text:list-item text:style-override="id1-3-2-1-1-16-1">
                <text:number/>
                <text:p text:style-name="al"/>
              </text:list-item>
              <text:list-item text:style-override="id1-3-2-1-1-16-2">
                <text:number>-</text:number>
                <text:p text:style-name="al">
                <text:a xlink:href="http://wetten.overheid.nl/BWBR0020449/2016-04-14#Hoofdstuk3_Afdeling3.1_Artikel3.6" xlink:type="simple">Wet op de ruimtelijke ordening, artikel 3.6</text:a>
              </text:p>
                <text:p text:style-name="al"/>
              </text:list-item>
              <text:list-item text:style-override="id1-3-2-1-1-16-3">
                <text:number>-</text:number>
                <text:p text:style-name="al">
                <text:a xlink:href="http://wetten.overheid.nl/BWBR0020449/2016-04-14#Hoofdstuk6" xlink:type="simple">Wet op de ruimtelijke ordening, artikel 6.14</text:a>
              </text:p>
              </text:list-item>
            </text:list>
            <text:p text:style-name="common-al"/>
            <text:p text:style-name="common-al">Boxtel, 24 mei 2017 </text:p>
            <text:p text:style-name="common-al">Burgemeester en wethouders van Boxtel</text:p>
            <text:p text:style-name="common-al">De secretaris, De burgemeester</text:p>
            <text:p text:style-name="last-al">Drs. H.A.M. van Berkel M. Buij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8766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6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66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indhovenseweg 10-12, gemeente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669</meta:user-defined>
    <meta:user-defined meta:name="OVERHEIDop.GmbID/DC.identifier">gmb-2017-87669</meta:user-defined>
    <meta:user-defined meta:name="OVERHEID.TaxonomieBeleidsagenda/OVERHEID.category">Ruimte en infrastructuur | Organisatie en beleid</meta:user-defined>
    <meta:user-defined meta:name="OVERHEIDop.Ruimtelijkplan/OVERHEIDop.bekendmakingBetreffendePlan">NL.IMRO.0757.BP01Eindhw1012-OTW1</meta:user-defined>
    <meta:user-defined meta:name="DCTERMS.abstract">Dit bestemmingsplan maakt de transformatie van deze bedrijfslocatie naar wonen mogelijk. Daarbij wordt tevens de aanwezige cultuurhistorisch waardevolle bebouwing en het gemeentelijk monument geborgd.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RA 10</meta:user-defined>
    <meta:user-defined meta:name="OVERHEIDop.woonplaats">Boxtel</meta:user-defined>
    <meta:user-defined meta:name="OVERHEIDop.straatnaam">Eindhovenseweg</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51238 399368</meta:user-defined>
    <meta:user-defined meta:name="OVERHEIDop.versieInformatie"/>
  </office:meta>
</office:document-meta>
</file>