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naarlo - Beleidsregels maatschappelijk ondersteuning gemeente Tynaarlo 2017 zijn vastgesteld –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maart 2017 de Beleidsregels maatschappelijke ondersteuning 2017 vastgesteld. Het beleid treedt in werking een dag na bekendmaking en werkt terug vanaf 1 januari 2017. U treft de beleidsregels in de bijlage aan.</text:p>
            <text:p text:style-name="last-al">Voor meer informatie kunt u contact opnemen met  een medewerker van het team Mens en Maatschappij  van de gemeente Tynaarlo, bereikbaar op werkdagen via  0592-2666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66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6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naarlo - Beleidsregels maatschappelijk ondersteuning gemeente Tynaarlo 2017 zijn vastgesteld – gemeente Tyn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63</meta:user-defined>
    <meta:user-defined meta:name="OVERHEIDop.GmbID/DC.identifier">gmb-2017-87663</meta:user-defined>
    <meta:user-defined meta:name="OVERHEID.TaxonomieBeleidsagenda/OVERHEID.category">Sociale zekerheid | Organisatie en beleid</meta:user-defined>
    <meta:user-defined meta:name="OVERHEID.Gemeente/DC.spatial">Tynaar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ynaarlo</meta:user-defined>
    <dc:language>nl</dc:language>
    <meta:user-defined meta:name="OVERHEIDgvop.Informatietype/DC.type">Beleidsregels</meta:user-defined>
    <meta:user-defined meta:name="OVERHEID.Gemeente/DCTERMS.publisher">Tynaarlo</meta:user-defined>
    <meta:user-defined meta:name="OVERHEID.Gemeente/OVERHEID.authority">Tynaarlo</meta:user-defined>
    <meta:user-defined meta:name="OVERHEIDop.externeBijlage">Beleidsregels Wmo|exb-2017-21363</meta:user-defined>
    <meta:user-defined meta:name="OVERHEIDop.versieInformatie"/>
  </office:meta>
</office:document-meta>
</file>