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radijsvogelstraat, kadastrale sectie AA 13537 (ged.)en 12971 (ged.), Groningen – oprichten 15 woningen (16-05-2017, 2016731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6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6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6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radijsvogelstraat, kadastrale sectie AA 13537 (ged.)en 12971 (ged.), Groningen – oprichten 15 woningen (16-05-2017, 201673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61</meta:user-defined>
    <meta:user-defined meta:name="OVERHEIDop.GmbID/DC.identifier">gmb-2017-8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