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er Gemalen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hogen van een kap</text:p>
            <text:p text:style-name="common-al">Zaaknummer: OV-2017-0408</text:p>
            <text:p text:style-name="common-al">Ontvangstdatum: 15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66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6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6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ier Gemalen 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60</meta:user-defined>
    <meta:user-defined meta:name="OVERHEIDop.GmbID/DC.identifier">gmb-2017-87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XK 1</meta:user-defined>
    <meta:user-defined meta:name="OVERHEIDop.woonplaats">Schijndel</meta:user-defined>
    <meta:user-defined meta:name="OVERHEIDop.straatnaam">Vier Gemal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5281 403926</meta:user-defined>
    <meta:user-defined meta:name="OVERHEIDop.versieInformatie"/>
  </office:meta>
</office:document-meta>
</file>