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Omgevingsvergunning aangevraagd, Gelderse Singel 48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het starten van een schoonheidssalon   aan huis, Gelderse Singel 48, 4033 KE, in Lienden  (09-01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876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Gelderse Singel 48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766</meta:user-defined>
    <meta:user-defined meta:name="OVERHEIDop.GmbID/DC.identifier">gmb-2017-876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58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KG 50</meta:user-defined>
    <meta:user-defined meta:name="OVERHEIDop.woonplaats">Lienden</meta:user-defined>
    <meta:user-defined meta:name="OVERHEIDop.straatnaam">Gelderse singe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324 437129</meta:user-defined>
    <meta:user-defined meta:name="OVERHEIDop.versieInformatie"/>
  </office:meta>
</office:document-meta>
</file>