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6.0479, Stationsplein ong., 6131 AS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in gebruik nemen van een nieuw relaishuis</text:p>
            <text:p text:style-name="common-al">Locatie: Stationsplein ong., 6131 AS te Sittard </text:p>
            <text:p text:style-name="common-al">Datum ter inzage legging: 30 mei 2017</text:p>
            <text:p text:style-name="common-al">Dossiernummer: Om16.0479</text:p>
            <text:p text:style-name="common-al"/>
            <text:p text:style-name="common-al">Het hierboven vermelde ontwerpbesluit en de hierbij behorende stukken liggen met ingang van 30 mei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765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5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5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6.0479, Stationsplein ong., 6131 AS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7659</meta:user-defined>
    <meta:user-defined meta:name="OVERHEIDop.GmbID/DC.identifier">gmb-2017-8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S 1c</meta:user-defined>
    <meta:user-defined meta:name="OVERHEIDop.woonplaats">Sittard</meta:user-defined>
    <meta:user-defined meta:name="OVERHEIDop.straatnaam">Stations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15 334907</meta:user-defined>
    <meta:user-defined meta:name="OVERHEIDop.versieInformatie"/>
  </office:meta>
</office:document-meta>
</file>