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015533 - Gemeente Stadskanaal - Aangevraagd: omgevingsvergunning voor het bouwen/plaatsen van een bijgebouw, Schapendrift 9 in Mu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　mei　2017 is de volgende omgevingsvergunning aangevraagd: Schapendrift 9, 9584 CC Mussel, het bouwen/plaatsen van een bijgebouw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6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6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015533 - Gemeente Stadskanaal - Aangevraagd: omgevingsvergunning voor het bouwen/plaatsen van een bijgebouw, Schapendrift 9 in Mu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656</meta:user-defined>
    <meta:user-defined meta:name="OVERHEIDop.GmbID/DC.identifier">gmb-2017-876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84CC 9</meta:user-defined>
    <meta:user-defined meta:name="OVERHEIDop.woonplaats">Mussel</meta:user-defined>
    <meta:user-defined meta:name="OVERHEIDop.straatnaam">Schapendrif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860 553104</meta:user-defined>
    <meta:user-defined meta:name="OVERHEIDop.versieInformatie"/>
  </office:meta>
</office:document-meta>
</file>