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oprichten van een Surinaams afhaalrestaurant,  Samanthagang 6, 2719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 mei 2017 een melding Activiteitenbesluit milieubeheer is ontvangen voor het oprichten van een Surinaams afhaalrestaurant. De locatie betreft<text:span text:style-name="nadrukvet"> Samanthagang 6, 2719 CJ te Zoetermeer </text:span>(zaaknummer 00485926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6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oprichten van een Surinaams afhaalrestaurant,  Samanthagang 6, 2719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51</meta:user-defined>
    <meta:user-defined meta:name="OVERHEIDop.GmbID/DC.identifier">gmb-2017-87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L 114</meta:user-defined>
    <meta:user-defined meta:name="OVERHEIDop.woonplaats">Zoetermeer</meta:user-defined>
    <meta:user-defined meta:name="OVERHEIDop.straatnaam">Samantha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14 450912</meta:user-defined>
    <meta:user-defined meta:name="OVERHEIDop.versieInformatie"/>
  </office:meta>
</office:document-meta>
</file>