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eind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staureren en verbouwen van een boerderij</text:p>
            <text:p text:style-name="common-al">Zaaknummer: OV-2017-0406</text:p>
            <text:p text:style-name="common-al">Ontvangstdatum: 15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6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eleind 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50</meta:user-defined>
    <meta:user-defined meta:name="OVERHEIDop.GmbID/DC.identifier">gmb-2017-87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EE 8</meta:user-defined>
    <meta:user-defined meta:name="OVERHEIDop.woonplaats">Schijndel</meta:user-defined>
    <meta:user-defined meta:name="OVERHEIDop.straatnaam">Kapelein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18 402913</meta:user-defined>
    <meta:user-defined meta:name="OVERHEIDop.versieInformatie"/>
  </office:meta>
</office:document-meta>
</file>