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shinderontheffing voor Bouwwerkzaamheden - vlindermachine van 13 februari tot 3 maart 2017, Groenelaan 3-5, Amstelveen - Zaaknummer Z-2017/00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3 januari 2016</text:span>
          </text:p>
            <text:p text:style-name="common-al">Bouwwerkzaamheden - vlindermachine van 13 februari tot 3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ontheffing voor Bouwwerkzaamheden - vlindermachine van 13 februari tot 3 maart 2017, Groenelaan 3-5, Amstelveen - Zaaknummer Z-2017/002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65</meta:user-defined>
    <meta:user-defined meta:name="OVERHEIDop.GmbID/DC.identifier">gmb-2017-8765</meta:user-defined>
    <meta:user-defined meta:name="OVERHEID.TaxonomieBeleidsagenda/OVERHEID.category">Ruimte en infrastructuur | Organisatie en beleid</meta:user-defined>
    <meta:user-defined meta:name="OVERHEIDop.referentienummer">Z-2017/002338</meta:user-defined>
    <meta:user-defined meta:name="DCTERMS.abstract">Bouwwerkzaamheden - vlindermachine van 13 februari tot 3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