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Veenweg 18, 9728 NL Groningen – vellen 1 boom (11-05-2017, 201771051)</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4 me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7649</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649</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649</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Veenweg 18, 9728 NL Groningen – vellen 1 boom (11-05-2017, 20177105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7649</meta:user-defined>
    <meta:user-defined meta:name="OVERHEIDop.GmbID/DC.identifier">gmb-2017-876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8NL 18</meta:user-defined>
    <meta:user-defined meta:name="OVERHEIDop.woonplaats">Groningen</meta:user-defined>
    <meta:user-defined meta:name="OVERHEIDop.straatnaam">Veen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850 578492</meta:user-defined>
    <meta:user-defined meta:name="OVERHEIDop.versieInformatie"/>
  </office:meta>
</office:document-meta>
</file>