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38 - Gemeente Stadskanaal - Aangevraagd: omgevingsvergunning voor het renoveren van 203 woningen, Engelandlaan, Schermerlaan, Amstellaan, Purmerlaan, (omgeving) Engelandlaan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　mei　2017 is de volgende omgevingsvergunning aangevraagd: (omgeving) Engelandlaan 2, 9501 AR Stadskanaal, het renoveren van 203 woningen, Engelandlaan, Schermerlaan, Amstellaan, Purmerlaa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64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38 - Gemeente Stadskanaal - Aangevraagd: omgevingsvergunning voor het renoveren van 203 woningen, Engelandlaan, Schermerlaan, Amstellaan, Purmerlaan, (omgeving) Engelandlaan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45</meta:user-defined>
    <meta:user-defined meta:name="OVERHEIDop.GmbID/DC.identifier">gmb-2017-87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R 2</meta:user-defined>
    <meta:user-defined meta:name="OVERHEIDop.woonplaats">Stadskanaal</meta:user-defined>
    <meta:user-defined meta:name="OVERHEIDop.straatnaam">Engeland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267 557127</meta:user-defined>
    <meta:user-defined meta:name="OVERHEIDop.versieInformatie"/>
  </office:meta>
</office:document-meta>
</file>