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Sleatemar 1 A: ontvangen melding Activiteitenbesluit milieubeheer, wijzigen bestemming (MB 201700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 mei 2017</text:span> is een melding op grond van het Activiteitenbesluit milieubeheer ontvangen voor deze locatie. Het gaat om <text:span text:style-name="nadrukvet">het wijzigen van de bestemming van wonen naar horeca (voor de duur van 3 jaar)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7639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63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63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Sleatemar 1 A: ontvangen melding Activiteitenbesluit milieubeheer, wijzigen bestemming (MB 2017008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639</meta:user-defined>
    <meta:user-defined meta:name="OVERHEIDop.GmbID/DC.identifier">gmb-2017-876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1BJ 1a</meta:user-defined>
    <meta:user-defined meta:name="OVERHEIDop.woonplaats">Balk</meta:user-defined>
    <meta:user-defined meta:name="OVERHEIDop.straatnaam">Sleatemar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9174 546381</meta:user-defined>
    <meta:user-defined meta:name="OVERHEIDop.versieInformatie"/>
  </office:meta>
</office:document-meta>
</file>