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Jongsingel 3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vergroten van een woning</text:p>
            <text:p text:style-name="common-al">Zaaknummer: OV-2017-0409</text:p>
            <text:p text:style-name="common-al">Ontvangstdatum: 15-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763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3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3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Jongsingel 36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638</meta:user-defined>
    <meta:user-defined meta:name="OVERHEIDop.GmbID/DC.identifier">gmb-2017-87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CS 36</meta:user-defined>
    <meta:user-defined meta:name="OVERHEIDop.woonplaats">Sint-Oedenrode</meta:user-defined>
    <meta:user-defined meta:name="OVERHEIDop.straatnaam">De Jongsingel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192 397625</meta:user-defined>
    <meta:user-defined meta:name="OVERHEIDop.versieInformatie"/>
  </office:meta>
</office:document-meta>
</file>