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16 - Gemeente Stadskanaal - Aangevraagd: omgevingsvergunning voor het verbouwen van een woonhuis, Musselweg 82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　mei　2017 is de volgende omgevingsvergunning aangevraagd: Musselweg 82, 9584 AG Mussel, het verbouwen van een woonhuis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63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3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16 - Gemeente Stadskanaal - Aangevraagd: omgevingsvergunning voor het verbouwen van een woonhuis, Musselweg 82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36</meta:user-defined>
    <meta:user-defined meta:name="OVERHEIDop.GmbID/DC.identifier">gmb-2017-876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AG 82</meta:user-defined>
    <meta:user-defined meta:name="OVERHEIDop.woonplaats">Mussel</meta:user-defined>
    <meta:user-defined meta:name="OVERHEIDop.straatnaam">Mussel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93 554046</meta:user-defined>
    <meta:user-defined meta:name="OVERHEIDop.versieInformatie"/>
  </office:meta>
</office:document-meta>
</file>