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tering 23, Meerstad, sectie AE nummer 490,  9613 CT Groningen – verzoek om plaatsen uitweg (16-05-2017, 20177130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3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3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3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tering 23, Meerstad, sectie AE nummer 490,  9613 CT Groningen – verzoek om plaatsen uitweg (16-05-2017, 2017713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35</meta:user-defined>
    <meta:user-defined meta:name="OVERHEIDop.GmbID/DC.identifier">gmb-2017-8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