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015520 - Gemeente Stadskanaal - Aangevraagd: omgevingsvergunning voor het wijzigen van de gevel, H.J. Kniggekade 126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　mei　2017 is de volgende omgevingsvergunning aangevraagd: H.J. Kniggekade 126, 9503 RM Stadskanaal, het wijzigen van de gevel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87628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62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62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015520 - Gemeente Stadskanaal - Aangevraagd: omgevingsvergunning voor het wijzigen van de gevel, H.J. Kniggekade 126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628</meta:user-defined>
    <meta:user-defined meta:name="OVERHEIDop.GmbID/DC.identifier">gmb-2017-876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RM</meta:user-defined>
    <meta:user-defined meta:name="OVERHEIDop.woonplaats">Stadskanaal</meta:user-defined>
    <meta:user-defined meta:name="OVERHEIDop.straatnaam">H.J. Kniggekade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7860 558960</meta:user-defined>
    <meta:user-defined meta:name="OVERHEIDop.versieInformatie"/>
  </office:meta>
</office:document-meta>
</file>