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2 woningen (type B), Heuvelweg 86 en 88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euvelweg 86 en 88 (v), Weert, bouwen van 2 woningen (type B), 17 me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762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2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2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2 woningen (type B), Heuvelweg 86 en 88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626</meta:user-defined>
    <meta:user-defined meta:name="OVERHEIDop.GmbID/DC.identifier">gmb-2017-876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DR</meta:user-defined>
    <meta:user-defined meta:name="OVERHEIDop.woonplaats">Weert</meta:user-defined>
    <meta:user-defined meta:name="OVERHEIDop.straatnaam">Heuvel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215 363283</meta:user-defined>
    <meta:user-defined meta:name="OVERHEIDop.versieInformatie"/>
  </office:meta>
</office:document-meta>
</file>