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aterhuizen 16, 9723 CH Groningen – direct vellen van 9 bomen (18-05-2017, 20177085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62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2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2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aterhuizen 16, 9723 CH Groningen – direct vellen van 9 bomen (18-05-2017, 2017708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25</meta:user-defined>
    <meta:user-defined meta:name="OVERHEIDop.GmbID/DC.identifier">gmb-2017-87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H 16</meta:user-defined>
    <meta:user-defined meta:name="OVERHEIDop.woonplaats">Groningen</meta:user-defined>
    <meta:user-defined meta:name="OVERHEIDop.straatnaam">Waterhuiz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795 579302</meta:user-defined>
    <meta:user-defined meta:name="OVERHEIDop.versieInformatie"/>
  </office:meta>
</office:document-meta>
</file>