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tse Jerden 2: ontvangen melding Activiteitenbesluit milieubeheer, jongveestal (MB 2017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7</text:span> is een melding op grond van het Activiteitenbesluit milieubeheer ontvangen voor deze locatie. Het gaat om <text:span text:style-name="nadrukvet">het bouwen van een jongvee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Lytse Jerden 2: ontvangen melding Activiteitenbesluit milieubeheer, jongveestal (MB 2017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23</meta:user-defined>
    <meta:user-defined meta:name="OVERHEIDop.GmbID/DC.identifier">gmb-2017-87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</meta:user-defined>
    <meta:user-defined meta:name="OVERHEIDop.woonplaats">Wijckel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593 545506</meta:user-defined>
    <meta:user-defined meta:name="OVERHEIDop.versieInformatie"/>
  </office:meta>
</office:document-meta>
</file>