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18, 9718 AS Groningen – plaatsen reclame en veranderen gevel (16-05-2017, 2017702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18, 9718 AS Groningen – plaatsen reclame en veranderen gevel (16-05-2017, 201770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20</meta:user-defined>
    <meta:user-defined meta:name="OVERHEIDop.GmbID/DC.identifier">gmb-2017-8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