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gschutter 5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overkapping</text:p>
            <text:p text:style-name="common-al">Zaaknummer: OV-2017-0402</text:p>
            <text:p text:style-name="common-al">Ontvangstdatum: 1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gschutter 5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15</meta:user-defined>
    <meta:user-defined meta:name="OVERHEIDop.GmbID/DC.identifier">gmb-2017-87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10 402202</meta:user-defined>
    <meta:user-defined meta:name="OVERHEIDop.versieInformatie"/>
  </office:meta>
</office:document-meta>
</file>