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anderen van de voorgevel inclusief het plaatsen van reclame-uitingen, Maaspoort 4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poort 41, Weert, veranderen van de voorgevel inclusief het plaatsen van reclame-uitingen, 18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760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0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0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anderen van de voorgevel inclusief het plaatsen van reclame-uitingen, Maaspoort 4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08</meta:user-defined>
    <meta:user-defined meta:name="OVERHEIDop.GmbID/DC.identifier">gmb-2017-87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N 41</meta:user-defined>
    <meta:user-defined meta:name="OVERHEIDop.woonplaats">Weert</meta:user-defined>
    <meta:user-defined meta:name="OVERHEIDop.straatnaam">Maaspoor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81 362521</meta:user-defined>
    <meta:user-defined meta:name="OVERHEIDop.versieInformatie"/>
  </office:meta>
</office:document-meta>
</file>