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hoogwerker (periode 22 mei 2017 t/m 21 januari 2018), Parallelweg 73 t/m 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arallelweg 73 t/m 96, Weert, plaatsen van een hoogwerker (periode 22 mei 2017 t/m 21 januari 2018), 15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760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0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hoogwerker (periode 22 mei 2017 t/m 21 januari 2018), Parallelweg 73 t/m 9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03</meta:user-defined>
    <meta:user-defined meta:name="OVERHEIDop.GmbID/DC.identifier">gmb-2017-87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 84</meta:user-defined>
    <meta:user-defined meta:name="OVERHEIDop.woonplaats">Weert</meta:user-defined>
    <meta:user-defined meta:name="OVERHEIDop.straatnaam">Parall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47 362274</meta:user-defined>
    <meta:user-defined meta:name="OVERHEIDop.versieInformatie"/>
  </office:meta>
</office:document-meta>
</file>