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nzeplein 1, 9713 GZ Groningen – tijdelijk plaatsen vluchttrappen bij paviljoens (verlenging) (18-05-2017, 2017707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nzeplein 1, 9713 GZ Groningen – tijdelijk plaatsen vluchttrappen bij paviljoens (verlenging) (18-05-2017, 201770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0</meta:user-defined>
    <meta:user-defined meta:name="OVERHEIDop.GmbID/DC.identifier">gmb-2017-8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