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leggen van semiverharding met drainage in weiland (perceel Z 235 Weert, voor het bospopfestival 2017), Stienestraat 6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ienestraat 63, Weert , aanleggen van semiverharding met drainage in weiland (perceel Z 235 Weert, voor het bospopfestival 2017), 12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759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9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9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leggen van semiverharding met drainage in weiland (perceel Z 235 Weert, voor het bospopfestival 2017), Stienestraat 6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98</meta:user-defined>
    <meta:user-defined meta:name="OVERHEIDop.GmbID/DC.identifier">gmb-2017-875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PS 63</meta:user-defined>
    <meta:user-defined meta:name="OVERHEIDop.woonplaats">Weert</meta:user-defined>
    <meta:user-defined meta:name="OVERHEIDop.straatnaam">Stiene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757 365082</meta:user-defined>
    <meta:user-defined meta:name="OVERHEIDop.versieInformatie"/>
  </office:meta>
</office:document-meta>
</file>