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Leegeweg 2/39, 9745 CP Groningen – uitbreiden schuur (15-05-2017, 20177022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59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9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9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Leegeweg 2/39, 9745 CP Groningen – uitbreiden schuur (15-05-2017, 2017702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92</meta:user-defined>
    <meta:user-defined meta:name="OVERHEIDop.GmbID/DC.identifier">gmb-2017-87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CP 2 39</meta:user-defined>
    <meta:user-defined meta:name="OVERHEIDop.woonplaats">Groningen</meta:user-defined>
    <meta:user-defined meta:name="OVERHEIDop.straatnaam">Leeg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412 582957</meta:user-defined>
    <meta:user-defined meta:name="OVERHEIDop.versieInformatie"/>
  </office:meta>
</office:document-meta>
</file>