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517 - Gemeente Stadskanaal - Aangevraagd: omgevingsvergunning voor de nieuwbouw van een clubgebouw / kantine, Aviaweg 1 in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7 is de volgende omgevingsvergunning aangevraagd: Aviaweg 1, 9585 PJ Vledderveen, de nieuwbouw van een clubgebouw / kantin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57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7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7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517 - Gemeente Stadskanaal - Aangevraagd: omgevingsvergunning voor de nieuwbouw van een clubgebouw / kantine, Aviaweg 1 in Vled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577</meta:user-defined>
    <meta:user-defined meta:name="OVERHEIDop.GmbID/DC.identifier">gmb-2017-87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5PJ 1</meta:user-defined>
    <meta:user-defined meta:name="OVERHEIDop.woonplaats">Vledderveen</meta:user-defined>
    <meta:user-defined meta:name="OVERHEIDop.straatnaam">Avia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767 557737</meta:user-defined>
    <meta:user-defined meta:name="OVERHEIDop.versieInformatie"/>
  </office:meta>
</office:document-meta>
</file>