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roekkant 5 A te Schij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 het college van burgemeester en wethouders van gemeente Meierijstad maken bekend dat een aanvraag omgevingsvergunning is ontvangen.</text:p>
            <text:p text:style-name="tussenkopcur">Gegevens aanvraag</text:p>
            <text:p text:style-name="common-al">Omschrijving: bouwen van een woning met bijgebouw</text:p>
            <text:p text:style-name="common-al">Zaaknummer: OV-2017-0399</text:p>
            <text:p text:style-name="common-al">Ontvangstdatum: 11-05-2017</text:p>
            <text:p text:style-name="tussenkopcur">Inlichtingen ingediende aanvragen</text:p>
            <text:p text:style-name="common-al">Voor inlichtingen over de ingediende aanvraag en het inzien van stukken, kunt u op afspraak terecht bij de gemeente Meierijstad. Deze is telefonisch bereikbaar via 14 0413. Op verzoek kunt u tegen betaling van de verschuldigde leges, een afschrift van de stukken verkrijgen. Tegen de aanvraag kunt u geen bezwaar maken. Deze mogelijkheid ontstaat nadat er een besluit is genomen op de aanvraag omgevingsvergunn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87566</text:span><text:line-break/><text:date style:data-style-name="dag" text:fixed="true" text:date-value="2017-05-24"/><text:line-break/><text:date style:data-style-name="jaar" text:fixed="true" text:date-value="2017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7566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7566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roekkant 5 A te Schijnd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4</meta:user-defined>
    <meta:user-defined meta:name="OVERHEIDop.publicationIssue">87566</meta:user-defined>
    <meta:user-defined meta:name="OVERHEIDop.GmbID/DC.identifier">gmb-2017-8756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82VJ 5a</meta:user-defined>
    <meta:user-defined meta:name="OVERHEIDop.woonplaats">Schijndel</meta:user-defined>
    <meta:user-defined meta:name="OVERHEIDop.straatnaam">Broekkant</meta:user-defined>
    <meta:user-defined meta:name="OVERHEIDgvop.Informatietype/DC.type">Beschikkingen | aanvraa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61113 403160</meta:user-defined>
    <meta:user-defined meta:name="OVERHEIDop.versieInformatie"/>
  </office:meta>
</office:document-meta>
</file>