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tijdelijk plaatsen van een woonunit aan Kapelstraat 25tijd in Nederhemert. Zaaknummer: 0214832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8-05-2017 een omgevingsvergunning voor het tijdelijk plaatsen van een woonunit op het adres Kapelstraat 25tijd in Nederhemer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755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5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5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tijdelijk plaatsen van een woonunit aan Kapelstraat 25tijd in Nederhemert. Zaaknummer: 0214832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59</meta:user-defined>
    <meta:user-defined meta:name="OVERHEIDop.GmbID/DC.identifier">gmb-2017-87559</meta:user-defined>
    <meta:user-defined meta:name="OVERHEID.TaxonomieBeleidsagenda/OVERHEID.category">Ruimte en infrastructuur | Organisatie en beleid</meta:user-defined>
    <meta:user-defined meta:name="OVERHEIDop.referentienummer">02148320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JR</meta:user-defined>
    <meta:user-defined meta:name="OVERHEIDop.woonplaats">Nederhemert</meta:user-defined>
    <meta:user-defined meta:name="OVERHEIDop.straatnaam">Kapel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0007 419539</meta:user-defined>
    <meta:user-defined meta:name="OVERHEIDop.versieInformatie"/>
  </office:meta>
</office:document-meta>
</file>