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Hemelvaar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uitenfeest met zomerse muziek</text:p>
            <text:p text:style-name="common-al">Datum evenement:	25 mei 2017</text:p>
            <text:p text:style-name="common-al">Locatie:	Hoofdstraat 171a Apeldoorn</text:p>
            <text:p text:style-name="common-al">Datum vergunning:			22 mei 2017</text:p>
            <text:p text:style-name="common-al">Vergunningsnummer:			17/5283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755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55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55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Hemelvaar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554</meta:user-defined>
    <meta:user-defined meta:name="OVERHEIDop.GmbID/DC.identifier">gmb-2017-875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Z 171a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64 470029</meta:user-defined>
    <meta:user-defined meta:name="OVERHEIDop.versieInformatie"/>
  </office:meta>
</office:document-meta>
</file>