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thmenerplas, Lakeside Dutch Fusion (zaaknummer 1218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mei 2017, is een evenementenvergunning verleend voor Lakeside Dutch Fusion op <text:span text:style-name="nadrukvet">27 mei 2017</text:span> aan de <text:span text:style-name="nadrukvet">Wijthmenerplas</text:span>. 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55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5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5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jthmenerplas, Lakeside Dutch Fusion (zaaknummer 1218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51</meta:user-defined>
    <meta:user-defined meta:name="OVERHEIDop.GmbID/DC.identifier">gmb-2017-875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P 14</meta:user-defined>
    <meta:user-defined meta:name="OVERHEIDop.woonplaats">Zwolle</meta:user-defined>
    <meta:user-defined meta:name="OVERHEIDop.straatnaam">Hoekserf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7264 501074</meta:user-defined>
    <meta:user-defined meta:name="OVERHEIDop.versieInformatie"/>
  </office:meta>
</office:document-meta>
</file>