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Kleine Peperstraat 14, 9711 PB Groningen – wijzigen bestaand kamerverhuur (3 kamers)naar 2 zelfstandige appartementen (17-05-2017, 201770518)</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4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7542</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542</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542</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Kleine Peperstraat 14, 9711 PB Groningen – wijzigen bestaand kamerverhuur (3 kamers)naar 2 zelfstandige appartementen (17-05-2017, 2017705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542</meta:user-defined>
    <meta:user-defined meta:name="OVERHEIDop.GmbID/DC.identifier">gmb-2017-875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PB 14</meta:user-defined>
    <meta:user-defined meta:name="OVERHEIDop.woonplaats">Groningen</meta:user-defined>
    <meta:user-defined meta:name="OVERHEIDop.straatnaam">Kleine Pep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080 581797</meta:user-defined>
    <meta:user-defined meta:name="OVERHEIDop.versieInformatie"/>
  </office:meta>
</office:document-meta>
</file>