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ouwe Egberts Plein 7: ontvangen melding Activiteitenbesluit milieubeheer, starten pannenkoekenrestaurant (MB 2017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7</text:span> is een melding op grond van het Activiteitenbesluit milieubeheer ontvangen voor deze locatie. Het gaat om <text:span text:style-name="nadrukvet">het starten van een pannenkoekenrestaurant 'Pannenkoekenhuis Brand'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5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ouwe Egberts Plein 7: ontvangen melding Activiteitenbesluit milieubeheer, starten pannenkoekenrestaurant (MB 20170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54</meta:user-defined>
    <meta:user-defined meta:name="OVERHEIDop.GmbID/DC.identifier">gmb-2017-8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B 7</meta:user-defined>
    <meta:user-defined meta:name="OVERHEIDop.woonplaats">Joure</meta:user-defined>
    <meta:user-defined meta:name="OVERHEIDop.straatnaam">Douwe Egberts pl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0 553664</meta:user-defined>
    <meta:user-defined meta:name="OVERHEIDop.versieInformatie"/>
  </office:meta>
</office:document-meta>
</file>