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ijkereiland en Blauwpolderkade Hoog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Spijkereiland en Blauwpolderkade te Hoogmade ter inzage. </text:p>
            <text:p text:style-name="tussenkopcur">
            <text:span text:style-name="nadrukvet">Locatie van het bestemmingsplan</text:span>
            <text:span text:style-name="nadrukvet">?</text:span>
          </text:p>
            <text:p text:style-name="common-al">Het plangebied ligt globaal ten zuidwesten van de kern Roelofarendsveen en ten noordoosten van de kern Hoogmade, tussen de Blauwpolderkade en de Spijkersloot, en wordt ten oosten begrensd door de Veenderdijk.</text:p>
            <text:p text:style-name="tussenkopcur">
            <text:span text:style-name="nadrukvet">Wat houdt het </text:span>
            <text:span text:style-name="nadrukvet">ontwerpbestemmingsplan Spijkereiland en Blauwpolderkade </text:span>
            <text:span text:style-name="nadrukvet">in?</text:span>
          </text:p>
            <text:p text:style-name="common-al">Met het bestemmingsplan Spijkereiland en Blauwpolderkade wordt beoogd dat gebruikers/ eigenaren de bestaande recreatieve verblijven inclusief aan- en bijgebouwen en overkappingen met een totale oppervlakte van maximaal 90 m2 in stand mogen houden. Overschrijding van bebouwing boven de 90 m2 wordt, voorzover aan de daarvoor gestelde eisen is voldaan, onder persoonsgebonden overgangsrecht gebracht. Permanente bewoning van deze recreatieverblijven wordt eveneens, voorzover aan de daarvoor gestelde eisen wordt voldaan, onder persoonsgebonden overgangsrecht gebracht.</text:p>
            <text:p text:style-name="tussenkopcur">
            <text:span text:style-name="nadrukvet">Wanneer en waar kunt u het plan inzien?</text:span>
          </text:p>
            <text:p text:style-name="common-al">Het ontwerp van het bestemmingsplan ‘Spijkereiland en Blauwpolderkade’ ligt met ingang van 25 mei tot en met 5 juli 2017 gedurende 6 weken ter inzage ligt in het gemeentehuis van de gemeente Kaag en Braassem, Westeinde 1 in Roelofarendsveen. U kunt het ontwerpbestemmingsplan ook digitaal inzien op de website www.ruimtelijkeplannen.nl. Hiervoor kunt u gebruikmaken van de ID <text:a xlink:href="http://www.ruimtelijkeplannen.nl/web-roo/roo/bestemmingsplannen?planidn=NL.IMRO.1884.BPSPIJKEREILAND-ONT1" xlink:type="simple"><text:span text:style-name="nadrukondlijn">NL.IMRO.1884.</text:span><text:span text:style-name="nadrukondlijn">BP</text:span><text:span text:style-name="nadrukondlijn">SPIJKEREILAND</text:span><text:span text:style-name="nadrukondlijn">-ON</text:span><text:span text:style-name="nadrukondlijn">T</text:span><text:span text:style-name="nadrukondlijn">1</text:span></text:a></text:p>
            <text:p text:style-name="tussenkopcur">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Voor meer informatie kunt u contact opnemen met of een van onze klantadviseurs, tel. 071-3327272, e-mail info@kaagenbraassem.nl.</text:p>
            <text:p text:style-name="last-al">Burgemeester en wethouders van Kaag en Braassem,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5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jkereiland en Blauwpolderkade Hoog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38</meta:user-defined>
    <meta:user-defined meta:name="OVERHEIDop.GmbID/DC.identifier">gmb-2017-87538</meta:user-defined>
    <meta:user-defined meta:name="OVERHEID.TaxonomieBeleidsagenda/OVERHEID.category">Ruimte en infrastructuur | Organisatie en beleid</meta:user-defined>
    <meta:user-defined meta:name="OVERHEIDop.Ruimtelijkplan/OVERHEIDop.bekendmakingBetreffendePlan">NL.IMRO.1884.BPSPIJKEREILAND-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D 2</meta:user-defined>
    <meta:user-defined meta:name="OVERHEIDop.woonplaats">Hoogmade</meta:user-defined>
    <meta:user-defined meta:name="OVERHEIDop.straatnaam">Spijkereiland</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0820 465759</meta:user-defined>
    <meta:user-defined meta:name="OVERHEIDop.versieInformatie"/>
  </office:meta>
</office:document-meta>
</file>