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ortusbuurt-Noorderbinnensingel, Groningen – verleggen gasleiding in hortusbuurt noorderbinnensingel (12-05-2017, 201770336) (van rechtswege)</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53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3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3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ortusbuurt-Noorderbinnensingel, Groningen – verleggen gasleiding in hortusbuurt noorderbinnensingel (12-05-2017, 201770336) (van rechtswe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536</meta:user-defined>
    <meta:user-defined meta:name="OVERHEIDop.GmbID/DC.identifier">gmb-2017-87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