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Melkveehouderij Beurs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Boxtel maakt bekend dat hij op 22 mei 2017 aan CNO-Expo, op basis van artikel 2.2.2 van de Algemene plaatselijke verordening Boxtel 2012 vergunning heeft verleend voor een Melkveehouderij Beurs op landgoed Velder te Liempde. De beurs vindt plaats op woensdag 6 september 2017 en op donderdag 7 september 2017 vanaf 09.30 uur tot 18.00 uur.</text:p>
            <text:p text:style-name="tussenkopcur">
            <text:span text:style-name="nadrukvet">Inzage</text:span>
          </text:p>
            <text:p text:style-name="common-al">Voor het inzien van de stukken kunt u een afspraak maken met mevrouw F. Verstraten van het team VTH, via telefoonnummer (0411) 65 52 39 of via e-mail f.verstraten@mijngemeentedichtbij.nl </text:p>
            <text:p text:style-name="tussenkopcur">
            <text:span text:style-name="nadrukvet">B</text:span>
            <text:span text:style-name="nadrukvet">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de burgemeester, Postbus 10.000, 5280 DA Boxtel. Een bezwaarschrift heeft geen schorsende werking</text:p>
            <text:p text:style-name="tussenkopcur">
            <text:span text:style-name="nadrukvet">Voorlopige voorziening 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/33" xlink:type="simple">http://loket.rechtspraak.nl/bestuursrecht.</text:a>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753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53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53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Melkveehouderij Beurs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532</meta:user-defined>
    <meta:user-defined meta:name="OVERHEIDop.GmbID/DC.identifier">gmb-2017-87532</meta:user-defined>
    <meta:user-defined meta:name="OVERHEID.TaxonomieBeleidsagenda/OVERHEID.category">Openbare orde en veiligheid | Organisatie en beleid</meta:user-defined>
    <meta:user-defined meta:name="DCTERMS.abstract">Deze beurs op Landgoed Velder in Liempde  vindt plaats op woensdag 6 september 2017 en op donderdag 7 september 2017 vanaf 09.30 uur tot 18.00 u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MB 25</meta:user-defined>
    <meta:user-defined meta:name="OVERHEIDop.woonplaats">Liempde</meta:user-defined>
    <meta:user-defined meta:name="OVERHEIDop.straatnaam">Velder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980 395956</meta:user-defined>
    <meta:user-defined meta:name="OVERHEIDop.versieInformatie"/>
  </office:meta>
</office:document-meta>
</file>