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g 16, 1611 LT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Eg 16,   Bovenkarspel  </text:p>
            <text:p text:style-name="common-al">Voor:  het plaatsen van een dakkapel aan de voorzijde      van de woning</text:p>
            <text:p text:style-name="common-al">Beslisdatum was: 16 januari 2017</text:p>
            <text:p text:style-name="common-al">Beslisdatum wordt: 27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Eg 16, 1611 L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753</meta:user-defined>
    <meta:user-defined meta:name="OVERHEIDop.GmbID/DC.identifier">gmb-2017-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T 16</meta:user-defined>
    <meta:user-defined meta:name="OVERHEIDop.woonplaats">Bovenkarspel</meta:user-defined>
    <meta:user-defined meta:name="OVERHEIDop.straatnaam">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85 523779</meta:user-defined>
    <meta:user-defined meta:name="OVERHEIDop.versieInformatie"/>
  </office:meta>
</office:document-meta>
</file>