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t perceel gelegen tussen de Sterrebosstraat 5 en de Tweede Willemstraat (kadastraal perceelnr. 11816), Groningen – oprichten woning (15-05-2017, 2016713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52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t perceel gelegen tussen de Sterrebosstraat 5 en de Tweede Willemstraat (kadastraal perceelnr. 11816), Groningen – oprichten woning (15-05-2017, 201671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25</meta:user-defined>
    <meta:user-defined meta:name="OVERHEIDop.GmbID/DC.identifier">gmb-2017-87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N 5</meta:user-defined>
    <meta:user-defined meta:name="OVERHEIDop.woonplaats">Groningen</meta:user-defined>
    <meta:user-defined meta:name="OVERHEIDop.straatnaam">Sterreb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94 580742</meta:user-defined>
    <meta:user-defined meta:name="OVERHEIDop.versieInformatie"/>
  </office:meta>
</office:document-meta>
</file>