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ver, Zomerfeesten 22 t/m 25 juni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Elver voor het vieren van de Zomerfeesten in een tent op eigen terrein van Elver aan de Nieuw Wehlseweg in Nieuw Wehl, in de periode van 22 juni 2017 tot en met 25 juni 2017.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87517</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17</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17</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ver, Zomerfeesten 22 t/m 25 juni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7517</meta:user-defined>
    <meta:user-defined meta:name="OVERHEIDop.GmbID/DC.identifier">gmb-2017-8751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205465</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HW 14</meta:user-defined>
    <meta:user-defined meta:name="OVERHEIDop.woonplaats">Wehl</meta:user-defined>
    <meta:user-defined meta:name="OVERHEIDop.straatnaam">Nieuw Wehlseweg</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09152 442405</meta:user-defined>
    <meta:user-defined meta:name="OVERHEIDop.versieInformatie"/>
  </office:meta>
</office:document-meta>
</file>