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Wielerronde van Zutphen op 2 augustus 2017 in de binnenstad va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21 mei 2017 is een evenementenvergunning aangevraagd voor de Wielerronde van Zutphen op 2 augustus 2017b in de binnenstad van Zutphen. 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1 jun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51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1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1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Wielerronde van Zutphen op 2 augustus 2017 in de binnenstad va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7515</meta:user-defined>
    <meta:user-defined meta:name="OVERHEIDop.GmbID/DC.identifier">gmb-2017-875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M 62</meta:user-defined>
    <meta:user-defined meta:name="OVERHEIDop.woonplaats">Zutphen</meta:user-defined>
    <meta:user-defined meta:name="OVERHEIDop.straatnaam">Hout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2 461746</meta:user-defined>
    <meta:user-defined meta:name="OVERHEIDop.versieInformatie"/>
  </office:meta>
</office:document-meta>
</file>