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ty Run, 24 mei 2017, centrum en omgevin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ei 2017 is een vergunning verleend voor het evenement City Run op 24 mei 2017 in het centrum en omgeving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51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ty Run, 24 mei 2017, centrum en omgevin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11</meta:user-defined>
    <meta:user-defined meta:name="OVERHEIDop.GmbID/DC.identifier">gmb-2017-875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G 2</meta:user-defined>
    <meta:user-defined meta:name="OVERHEIDop.woonplaats">Alkmaar</meta:user-defined>
    <meta:user-defined meta:name="OVERHEIDop.straatnaam">Mallegats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88 516571</meta:user-defined>
    <meta:user-defined meta:name="OVERHEIDop.versieInformatie"/>
  </office:meta>
</office:document-meta>
</file>