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Kleine Kromme Elleboog 20, 9712 BS Groningen – verbouw 8 (was 4)onzelfstandige kamers naar 5 (was 3)zelfstandige appartementen (15-05-2017, 20177041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50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0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0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Kleine Kromme Elleboog 20, 9712 BS Groningen – verbouw 8 (was 4)onzelfstandige kamers naar 5 (was 3)zelfstandige appartementen (15-05-2017, 2017704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509</meta:user-defined>
    <meta:user-defined meta:name="OVERHEIDop.GmbID/DC.identifier">gmb-2017-87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S 20</meta:user-defined>
    <meta:user-defined meta:name="OVERHEIDop.woonplaats">Groningen</meta:user-defined>
    <meta:user-defined meta:name="OVERHEIDop.straatnaam">Kleine Kromme Elleboo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71 581942</meta:user-defined>
    <meta:user-defined meta:name="OVERHEIDop.versieInformatie"/>
  </office:meta>
</office:document-meta>
</file>