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weg 85a, 9725 AC Groningen – gevelletters plaatsen (15-05-2017, 2017711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50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weg 85a, 9725 AC Groningen – gevelletters plaatsen (15-05-2017, 201771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04</meta:user-defined>
    <meta:user-defined meta:name="OVERHEIDop.GmbID/DC.identifier">gmb-2017-87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C 85a</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7 580719</meta:user-defined>
    <meta:user-defined meta:name="OVERHEIDop.versieInformatie"/>
  </office:meta>
</office:document-meta>
</file>