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eskoppenstad, 3 en 4 juni 2017, oude binnenstad en op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mei 2017 is een vergunning verleend voor het evenement Kaeskoppenstad op 3 en 4 juni 2017 in de oude binnenstad en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50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eskoppenstad, 3 en 4 juni 2017, oude binnenstad en op het Waag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02</meta:user-defined>
    <meta:user-defined meta:name="OVERHEIDop.GmbID/DC.identifier">gmb-2017-875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