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komen aanvraag omgevingsvergunning uitbreiding paardenbedrijf, Grotestraat 5, 6262 NZ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komen voor: </text:p>
            <text:p text:style-name="common-al">het bouwen van een rijhal met paardenboxen, een stapmolen en een longeercirkel, het verleggen van de buitenbak en toegangsweg en voor de aanleg van parkeervoorzieningen, overige halfverhardingen en een infiltratiepoel  op het perceel<text:span text:style-name="nadrukvet"> Grotestraat 5, 6262 NZ  Banholt</text:span> (ontvangen 19 mei 2017).</text:p>
            <text:p text:style-name="common-al">Tegen deze aanvraag kunnen op grond van de Wet algemene bepalingen omgevingsrecht nog geen bezwaarschriften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749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9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uitbreiding paardenbedrijf, Grotestraat 5, 6262 NZ  Ban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99</meta:user-defined>
    <meta:user-defined meta:name="OVERHEIDop.GmbID/DC.identifier">gmb-2017-87499</meta:user-defined>
    <meta:user-defined meta:name="OVERHEID.TaxonomieBeleidsagenda/OVERHEID.category">Ruimte en infrastructuur | Organisatie en beleid</meta:user-defined>
    <meta:user-defined meta:name="OVERHEIDop.referentienummer">Z-HZ_WABO-2017-000943</meta:user-defined>
    <meta:user-defined meta:name="DCTERMS.abstract">het bouwen van een rijhal met paardenboxen, een stapmolen en een longeercirkel; het verleggen van de buitenbak en toegangsweg en voor de aanleg van parkeervoorzieningen, overige halfverhardingen en een infiltratie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Z 5</meta:user-defined>
    <meta:user-defined meta:name="OVERHEIDop.woonplaats">Banholt</meta:user-defined>
    <meta:user-defined meta:name="OVERHEIDop.straatnaam">Grot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340 311222</meta:user-defined>
    <meta:user-defined meta:name="OVERHEIDop.versieInformatie"/>
  </office:meta>
</office:document-meta>
</file>